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01cm" style:rel-column-width="10797*"/>
    </style:style>
    <style:style style:name="Таблица1.B" style:family="table-column">
      <style:table-column-properties style:column-width="14.199cm" style:rel-column-width="5473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6.294cm"/>
    </style:style>
    <style:style style:name="Таблица3.C" style:family="table-column">
      <style:table-column-properties style:column-width="3.403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3.607cm"/>
    </style:style>
    <style:style style:name="Таблица4.B" style:family="table-column">
      <style:table-column-properties style:column-width="7.987cm"/>
    </style:style>
    <style:style style:name="Таблица4.C" style:family="table-column">
      <style:table-column-properties style:column-width="5.311cm"/>
    </style:style>
    <style:style style:name="Таблица4.D" style:family="table-column">
      <style:table-column-properties style:column-width="1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3" style:family="table-row">
      <style:table-row-properties style:min-row-height="0.123cm" fo:keep-together="auto"/>
    </style:style>
    <style:style style:name="Таблица4.4" style:family="table-row">
      <style:table-row-properties style:min-row-height="0.981cm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D7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105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0cm" fo:margin-right="0cm" fo:line-height="105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105%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ru" fo:country="RU" fo:font-style="normal" fo:font-weight="normal" fo:background-color="transparent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ru" fo:country="RU" fo:font-style="normal" fo:font-weight="normal" fo:background-color="transparent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" style:family="paragraph" style:parent-style-name="Абзац_20_списка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1cm"/>
        </style:tab-stops>
      </style:paragraph-properties>
      <style:text-properties style:use-window-font-color="true" style:font-name="Times New Roman" fo:font-size="12pt" fo:language="ru" fo:country="RU" fo:font-style="normal" fo:font-weight="normal" fo:background-color="transparent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style:font-size-asian="12pt" style:font-size-complex="12pt"/>
    </style:style>
    <style:style style:name="P14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Основной_20_текст_20_с_20_отступом_20_21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Основной_20_текст_20_с_20_отступом_20_21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Основной_20_текст_20_с_20_отступом_20_21">
      <style:paragraph-properties fo:margin-left="0cm" fo:margin-right="0cm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сновной_20_текст_20_с_20_отступом_20_21">
      <style:paragraph-properties fo:margin-left="0cm" fo:margin-right="0cm" fo:text-align="justify" style:justify-single-word="false" fo:orphans="2" fo:widows="2" fo:text-indent="0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style:font-size-asian="12pt" style:font-size-complex="12pt"/>
    </style:style>
    <style:style style:name="P27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style:font-size-asian="12pt" style:font-size-complex="12pt"/>
    </style:style>
    <style:style style:name="P28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msonormalcxspmiddlecxspmiddle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msonormalcxspmiddlecxspmiddle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style:font-size-asian="12pt" style:font-size-complex="12pt"/>
    </style:style>
    <style:style style:name="P34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6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style:font-size-asian="14pt" style:font-size-complex="14pt"/>
    </style:style>
    <style:style style:name="P37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style:font-weight-asian="bold"/>
    </style:style>
    <style:style style:name="P38" style:family="paragraph" style:parent-style-name="список_20_с_20_точками">
      <style:paragraph-properties fo:margin-left="0cm" fo:margin-right="0cm" fo:line-height="100%" fo:text-indent="1.251cm" style:auto-text-indent="false"/>
    </style:style>
    <style:style style:name="P39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2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Standard">
      <style:paragraph-properties fo:line-height="105%"/>
      <style:text-properties fo:font-size="14pt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" style:font-size-complex="14pt" style:font-weight-complex="bold"/>
    </style:style>
    <style:style style:name="P49" style:family="paragraph" style:parent-style-name="Standard">
      <style:text-properties fo:font-size="16pt" style:font-size-asian="16pt" style:font-size-complex="14pt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style:font-name-asian="Calibri" style:font-size-asian="12pt" style:font-size-complex="12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05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line-height="105%"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style:font-size-asian="16pt" style:font-weight-asian="bold" style:font-name-complex="Calibri" style:font-size-complex="14pt"/>
    </style:style>
    <style:style style:name="P60" style:family="paragraph" style:parent-style-name="Standard">
      <style:paragraph-properties fo:margin-left="5.001cm" fo:margin-right="-0.748cm" fo:text-indent="-5.001cm" style:auto-text-indent="false"/>
    </style:style>
    <style:style style:name="P61" style:family="paragraph" style:parent-style-name="Standard">
      <style:paragraph-properties fo:margin-left="5.001cm" fo:margin-right="-0.748cm" fo:text-indent="-5.001cm" style:auto-text-indent="false"/>
      <style:text-properties fo:font-size="16pt" style:font-size-asian="16pt" style:font-size-complex="16pt"/>
    </style:style>
    <style:style style:name="P62" style:family="paragraph" style:parent-style-name="Standard">
      <style:paragraph-properties fo:margin-left="5.001cm" fo:margin-right="-0.748cm" fo:text-indent="-5.001cm" style:auto-text-indent="false"/>
      <style:text-properties fo:font-size="16pt" style:font-name-asian="Times New Roman" style:font-size-asian="16pt" style:font-size-complex="16pt"/>
    </style:style>
    <style:style style:name="P63" style:family="paragraph" style:parent-style-name="Standard">
      <style:paragraph-properties fo:margin-left="5.001cm" fo:margin-right="-0.748cm" fo:text-indent="-5.001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1.64cm" fo:text-align="center" style:justify-single-word="false" fo:text-indent="0cm" style:auto-text-indent="false"/>
      <style:text-properties fo:color="#000000" fo:font-size="16pt" fo:font-weight="bold" style:font-size-asian="16pt" style:font-weight-asian="bold" style:font-size-complex="16pt"/>
    </style:style>
    <style:style style:name="P66" style:family="paragraph" style:parent-style-name="Standard">
      <style:paragraph-properties fo:margin-left="0cm" fo:margin-right="1.64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cm" fo:margin-right="1.64cm" fo:text-align="start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1.64cm" fo:text-align="center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1.64cm" fo:text-align="start" style:justify-single-word="false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style:font-size-asian="16pt" style:font-weight-asian="bold" style:font-size-complex="16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style:font-size-asian="16pt" style:font-weight-asian="bold" style:font-size-complex="16pt"/>
    </style:style>
    <style:style style:name="P74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</style:style>
    <style:style style:name="P75" style:family="paragraph" style:parent-style-name="Heading_20_1">
      <style:text-properties fo:font-size="16pt" style:font-size-asian="16pt" style:font-size-complex="14pt"/>
    </style:style>
    <style:style style:name="P76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style:font-size-asian="14pt" style:font-size-complex="14pt" style:font-weight-complex="bold"/>
    </style:style>
    <style:style style:name="T1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language="ru" fo:country="RU" fo:font-weight="normal" fo:background-color="transparent" loext:char-shading-value="0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ize="12pt" fo:language="ru" fo:country="RU" fo:font-style="normal" fo:font-weight="normal" fo:background-color="transparent" loext:char-shading-value="0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ru" fo:country="RU" fo:font-style="normal" fo:font-weight="normal" fo:background-color="transparent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language="ru" fo:country="RU" fo:font-style="normal" fo:font-weight="normal" fo:background-color="transparent" loext:char-shading-value="0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style:use-window-font-color="true" fo:letter-spacing="-0.002cm" fo:language="ru" fo:country="RU" fo:font-style="normal" fo:font-weight="bold" fo:background-color="transparent" loext:char-shading-value="0" style:font-name-asian="Calibri" style:language-asian="zh" style:country-asian="CN" style:font-style-asian="normal" style:font-weight-asian="bold" style:language-complex="ar" style:country-complex="SA" style:font-style-complex="normal" style:font-weight-complex="bold" style:text-scale="97%"/>
    </style:style>
    <style:style style:name="T22" style:family="text">
      <style:text-properties fo:letter-spacing="0.002cm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ГПОУ ЯО Ярославский колледж <text:s/>управления и профессиональных технологий</text:p>
      <text:p text:style-name="P43"/>
      <text:p text:style-name="P43"/>
      <text:p text:style-name="P43"/>
      <text:p text:style-name="P43"/>
      <text:p text:style-name="P47"/>
      <text:p text:style-name="P47"/>
      <text:list xml:id="list4490259093170850790" text:style-name="WW8Num1">
        <text:list-item>
          <text:h text:style-name="P75" text:outline-level="1">ПРОГРАММА</text:h>
        </text:list-item>
      </text:list>
      <text:p text:style-name="P49"/>
      <text:p text:style-name="P47">ПО ОРГАНИЗАЦИИ И ПРОХОЖДЕНИЮ </text:p>
      <text:p text:style-name="P47"/>
      <text:p text:style-name="P47">УЧЕБНОЙ ПРАКТИКИ</text:p>
      <text:p text:style-name="P59"/>
      <text:p text:style-name="P59">ПМ02 «ОРГАНИЗАЦИЯ И ПРОВЕДЕНИЕ ЭКОНОМИЧЕСКОЙ И МРКЕТИНГОВОЙ ДЕЯТЕЛЬНОСТИ»</text:p>
      <text:p text:style-name="P47"/>
      <text:p text:style-name="P47">СПЕЦИАЛЬНОСТИ</text:p>
      <text:p text:style-name="P48">38.02.04 Коммерция (по отраслям)</text:p>
      <text:p text:style-name="P47"/>
      <text:p text:style-name="P47">ДЛЯ СТУДЕНТОВ ОЧНОИ И ЗАОЧНОИ ФОРМЫ ОБУЧЕНИЯ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Ярославль</text:p>
      <text:p text:style-name="P43">2017</text:p>
      <text:p text:style-name="P60"/>
      <text:p text:style-name="P74"><text:span text:style-name="T2"><text:s/></text:span><text:span text:style-name="T5"><text:s text:c="13"/></text:span><text:span text:style-name="T6"><text:s text:c="3"/></text:span><text:span text:style-name="T1">Утверждено:<text:tab/><text:tab/></text:span></text:p>
      <text:p text:style-name="P60"><text:span text:style-name="T1"><text:s text:c="63"/></text:span><text:span text:style-name="T3">Зам. директора <text:s text:c="2"/>по УМР <text:s text:c="2"/></text:span></text:p>
      <text:p text:style-name="P60"><text:span text:style-name="T1"><text:s text:c="64"/></text:span><text:span text:style-name="T3">____________В.П.Баталова</text:span></text:p>
      <text:p text:style-name="P60"><text:span text:style-name="T1"><text:s text:c="63"/></text:span><text:span text:style-name="T3">«___»_________2017</text:span><text:span text:style-name="T4"> <text:s text:c="26"/></text:span></text:p>
      <text:p text:style-name="P61">Рассмотрено:</text:p>
      <text:p text:style-name="P61">На заседании ЦМК</text:p>
      <text:p text:style-name="P61">Председатель ЦМК </text:p>
      <text:p text:style-name="P61">__М.Ю. Кривощекова_______________</text:p>
      <text:p text:style-name="P60"/>
      <text:p text:style-name="P63"/>
      <text:p text:style-name="P61">Составители: <text:tab/>Нуждина К.А. – преподаватель <text:s/>ЯКУиПТ</text:p>
      <text:p text:style-name="P62"><text:s text:c="35"/></text:p>
      <text:p text:style-name="P45">Программа <text:s/>по организации и прохождению учебной практики является частью учебно-методического комплекса (УМК) </text:p>
      <text:p text:style-name="P45">ПМ 02 Организация и проведение экономической и маркетинговой деятельности.</text:p>
      <text:p text:style-name="P64">Программа определяет цели и задачи, конкретное содержание, особенности организации и порядок прохождения учебной практики студентами, <text:s/>а также <text:s/>содержат требования по подготовке отчета о практике.</text:p>
      <text:p text:style-name="P46">Программа адресована студентам очной и заочной форм обучения. </text:p>
      <text:p text:style-name="P41"/>
      <text:p text:style-name="P70"/>
      <text:p text:style-name="P68">СОДЕРЖАНИЕ</text:p>
      <text:p text:style-name="P68"/>
      <text:p text:style-name="P69">1. ПАСПОРТ ПРОГРАММЫ УЧЕБНОЙ ПРАКТИКИ</text:p>
      <text:p text:style-name="P69"/>
      <text:p text:style-name="P69">2. РЕЗУЛЬТАТЫ ОСВОЕНИЯ ПРОГРАММЫ УЧЕБНОЙ ПРАКТИКИ</text:p>
      <text:p text:style-name="P69"/>
      <text:p text:style-name="P69">3. СТРУКТУРА И СОДЕРЖАНИЕ ПРОГРАММЫ УЧЕБНОЙ ПРАКТИКИ</text:p>
      <text:p text:style-name="P69"/>
      <text:p text:style-name="P69">4. УСЛОВИЯ РЕАЛИЗАЦИИ ПРОГРАММЫ УЧЕБНОЙ ПРАКТИКИ</text:p>
      <text:p text:style-name="P69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><text:soft-page-break/>1. ПАСПОРТ ПРОГРАММЫ</text:p>
      <text:p text:style-name="P66">УЧЕБНОЙ ПРАКТИКИ </text:p>
      <text:p text:style-name="P67">1.1. Область применения программы</text:p>
      <text:p text:style-name="P55"><text:tab/>Рабочая программа учебной практики является частью основной профессиональной образовательной программы в соответствии с ФГОС по специальности (специальностям) СПО 38.02.04 Коммерция (по отраслям) в части освоения основных видов профессиональной деятельности (ВПД):</text:p>
      <text:p text:style-name="P56">Организация и проведение экономической и маркетинговой деятельности</text:p>
      <text:p text:style-name="P56">и соответствующих им профессиональных компетенций (ПК):</text:p>
      <text:p text:style-name="P55"><text:tab/>ПК 2.1. Использовать данные бухгалтерского учета для контроля результатов и планирования коммерческой деятельности, проводить учет товаров (сырья, материалов, продукции, тары, других материальных ценностей) и участвовать в их инвентаризации.</text:p>
      <text:p text:style-name="P55"><text:tab/>ПК 2.2. Оформлять, проверять правильность составления, обеспечивать хранение организационно-распорядительных, товаросопроводительных и иных необходимых документов с использованием автоматизированных систем.</text:p>
      <text:p text:style-name="P55"><text:tab/>ПК 2.3. Применять в практических ситуациях экономические методы, рассчитывать микроэкономические показатели, анализировать их, а также рынки ресурсов.</text:p>
      <text:p text:style-name="P55"><text:tab/>ПК 2.4. Определять основные экономические показатели работы органи-зации, цены, заработную плату.</text:p>
      <text:p text:style-name="P55"><text:tab/>ПК 2.5. Выявлять потребности, виды спроса и соответствующие им типы</text:p>
      <text:p text:style-name="P55">маркетинга для обеспечения целей организации, формировать спрос и</text:p>
      <text:p text:style-name="P55">стимулировать сбыт товаров.</text:p>
      <text:p text:style-name="P55"><text:tab/>ПК 2.6. Обосновывать целесообразность использования и применять мар-кетинговые коммуникации.</text:p>
      <text:p text:style-name="P55"><text:tab/>ПК 2.7. Участвовать в проведении маркетинговых исследований рынка, разработке и реализации маркетинговых решений.</text:p>
      <text:p text:style-name="P55"><text:tab/>ПК 2.8. Реализовывать сбытовую политику организации в пределах своих должностных обязанностей, оценивать конкурентоспособность товаров и конкурентные преимущества организации.</text:p>
      <text:p text:style-name="P55"><text:tab/>ПК 2.9. Применять методы и приемы анализа финансово-хозяйственной деятельности при осуществлении коммерческой деятельности, осуществлять денежные расчеты с покупателями, составлять финансовые документы и отчеты.</text:p>
      <text:p text:style-name="P55"><text:tab/>Программа профессионального модуля может быть использована в дополнительном профессиональном образовании: при повышении квалификации и переподготовки по профессиям данного профиля, при наличии среднего полного образования и опыта работы, а так же при профессиональной</text:p>
      <text:p text:style-name="P55">подготовки при наличии среднего полного образования и без опыта работы.</text:p>
      <text:p text:style-name="P42"/>
      <text:p text:style-name="P42"/>
      <text:p text:style-name="P42"/>
      <text:p text:style-name="P42"><text:soft-page-break/></text:p>
      <text:p text:style-name="P20"><text:span text:style-name="fontuch"><text:span text:style-name="T16">1.2. Цели и задачи программы учебной практики </text:span></text:span><text:span text:style-name="T13"><text:s/>– требования к результатам освоения программы производственного обучения.</text:span></text:p>
      <text:p text:style-name="P16"><text:tab/>С целью овладения указанными видами профессиональной деятельности и соответствующими профессиональными компетенциями обучающийся в ходе</text:p>
      <text:p text:style-name="P19">освоения программы учебной практики должен:</text:p>
      <text:p text:style-name="P17">иметь практический опыт:</text:p>
      <text:p text:style-name="P19">- оформления финансовых документов и отчетов;</text:p>
      <text:p text:style-name="P19">- проведение денежных расчетов;</text:p>
      <text:p text:style-name="P19">- расчета основных налогов;</text:p>
      <text:p text:style-name="P19">- анализа показателей финансово- хозяйственной деятельности торговой организации;</text:p>
      <text:p text:style-name="P19">- выявление потребностей (спроса) на товары;</text:p>
      <text:p text:style-name="P19">- реализация маркетинговых мероприятий в соответствии с конъюнктурой рынка;</text:p>
      <text:p text:style-name="P19">- участия в проведении рекламных акций и кампаний, других маркетинговых коммуникаций;</text:p>
      <text:p text:style-name="P19">- анализа маркетинговой среды организации.</text:p>
      <text:p text:style-name="P17">уметь:</text:p>
      <text:p text:style-name="P19">-составлять финансовые документы и отчеты;</text:p>
      <text:p text:style-name="P19">-осуществлять денежные расчеты;</text:p>
      <text:p text:style-name="P19">-пользоваться нормативными документами в области налогообложения, регулирующими механизмами и порядком налогообложения;</text:p>
      <text:p text:style-name="P19">-рассчитывать основные налоги;</text:p>
      <text:p text:style-name="P19">-анализировать результаты финансово-хозяйственной деятельности <text:tab/>торговой организации;</text:p>
      <text:p text:style-name="P19">-выявлять, формировать и удовлетворять потребности;</text:p>
      <text:p text:style-name="P19">-обеспечивать распределение через каналы сбыта и продвижение товаров <text:tab/>на рынке с использованием маркетинговых коммуникаций;</text:p>
      <text:p text:style-name="P19">-проводить маркетинговое исследование рынка.</text:p>
      <text:p text:style-name="P19"/>
      <text:p text:style-name="P3"><text:span text:style-name="fontuch"><text:span text:style-name="T16">1.3. Рекомендуемое количество часов на освоение программы учебной </text:span></text:span><text:span text:style-name="T13">практики:</text:span><text:span text:style-name="T12"> всего – 36 часов, в том числе: ПМ.02 Организация и проведение экономической и маркетинговой деятельности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2. РЕЗУЛЬТАТЫ ОСВОЕНИЯ ПРОГРАММЫ УЧЕБНОЙ ПРАКТИКИ</text:p>
      <text:p text:style-name="P4">Результатом освоения программы учебной практики является овладение обучающимися видом профессиональной деятельности: Организация и проведение экономической и маркетинговой деятельности, в том числе профессиональными (ПК) и общими (ОК) компетенциям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2">Код</text:p>
          </table:table-cell>
          <table:table-cell table:style-name="Таблица1.B1" office:value-type="string">
            <text:p text:style-name="P72">Наименование результата обучения</text:p>
          </table:table-cell>
        </table:table-row>
        <table:table-row>
          <table:table-cell table:style-name="Таблица1.A2" office:value-type="string">
            <text:p text:style-name="P71">ПК 2.1.</text:p>
          </table:table-cell>
          <table:table-cell table:style-name="Таблица1.B2" office:value-type="string">
            <text:p text:style-name="P71">Использовать данные бухгалтерского учета для контроля</text:p>
            <text:p text:style-name="P71">результатов и планирования коммерческой деятельности,</text:p>
            <text:p text:style-name="P71">проводить учет товаров (сырья, материалов, продукции, тары,</text:p>
            <text:p text:style-name="P71">других материальных ценностей) и участвовать в их</text:p>
            <text:p text:style-name="P71">инвентаризации.</text:p>
          </table:table-cell>
        </table:table-row>
        <table:table-row>
          <table:table-cell table:style-name="Таблица1.A2" office:value-type="string">
            <text:p text:style-name="P71">ПК 2.2.</text:p>
          </table:table-cell>
          <table:table-cell table:style-name="Таблица1.B2" office:value-type="string">
            <text:p text:style-name="P71">Оформлять, проверять правильность составления, обеспечивать</text:p>
            <text:p text:style-name="P71">хранение организационно-распорядительных,</text:p>
            <text:p text:style-name="P71">товаросопроводительных и иных необходимых документов с</text:p>
            <text:p text:style-name="P71">использованием автоматизированных систем.</text:p>
          </table:table-cell>
        </table:table-row>
        <table:table-row>
          <table:table-cell table:style-name="Таблица1.A2" office:value-type="string">
            <text:p text:style-name="P71">ПК 2.3.</text:p>
          </table:table-cell>
          <table:table-cell table:style-name="Таблица1.B2" office:value-type="string">
            <text:p text:style-name="P71">Применять в практических ситуациях экономические методы,</text:p>
            <text:p text:style-name="P71">рассчитывать микроэкономические показатели, анализировать их, а также рынки ресурсов.</text:p>
          </table:table-cell>
        </table:table-row>
        <table:table-row>
          <table:table-cell table:style-name="Таблица1.A2" office:value-type="string">
            <text:p text:style-name="P71">ПК 2.4.</text:p>
          </table:table-cell>
          <table:table-cell table:style-name="Таблица1.B2" office:value-type="string">
            <text:p text:style-name="P71">Определять основные экономические показатели работы</text:p>
            <text:p text:style-name="P71">организации, цены, заработную плату.</text:p>
          </table:table-cell>
        </table:table-row>
        <table:table-row>
          <table:table-cell table:style-name="Таблица1.A2" office:value-type="string">
            <text:p text:style-name="P71">ПК 2.5.</text:p>
          </table:table-cell>
          <table:table-cell table:style-name="Таблица1.B2" office:value-type="string">
            <text:p text:style-name="P71">Выявлять потребности, виды спроса и соответствующие им типы</text:p>
            <text:p text:style-name="P71">маркетинга для обеспечения целей организации, формировать</text:p>
            <text:p text:style-name="P71">спрос и стимулировать сбыт товаров.</text:p>
          </table:table-cell>
        </table:table-row>
        <table:table-row>
          <table:table-cell table:style-name="Таблица1.A2" office:value-type="string">
            <text:p text:style-name="P71">ПК 2.6.</text:p>
          </table:table-cell>
          <table:table-cell table:style-name="Таблица1.B2" office:value-type="string">
            <text:p text:style-name="P71">Обосновывать целесообразность использования и применять</text:p>
            <text:p text:style-name="P71">маркетинговые коммуникации.</text:p>
          </table:table-cell>
        </table:table-row>
        <table:table-row>
          <table:table-cell table:style-name="Таблица1.A2" office:value-type="string">
            <text:p text:style-name="P71">ПК 2.7.</text:p>
          </table:table-cell>
          <table:table-cell table:style-name="Таблица1.B2" office:value-type="string">
            <text:p text:style-name="P71">Участвовать в проведении маркетинговых исследований рынка,</text:p>
            <text:p text:style-name="P71">разработке и реализации маркетинговых решений.</text:p>
          </table:table-cell>
        </table:table-row>
        <table:table-row>
          <table:table-cell table:style-name="Таблица1.A2" office:value-type="string">
            <text:p text:style-name="P71">ПК 2.8.</text:p>
          </table:table-cell>
          <table:table-cell table:style-name="Таблица1.B2" office:value-type="string">
            <text:p text:style-name="P71">Реализовывать сбытовую политику организации в пределах своих</text:p>
            <text:p text:style-name="P71">должностных обязанностей, оценивать конкурентоспособность</text:p>
            <text:p text:style-name="P71">товаров и конкурентные преимущества организации.</text:p>
          </table:table-cell>
        </table:table-row>
        <table:table-row>
          <table:table-cell table:style-name="Таблица1.A2" office:value-type="string">
            <text:p text:style-name="P71">ПК 2.9.</text:p>
          </table:table-cell>
          <table:table-cell table:style-name="Таблица1.B2" office:value-type="string">
            <text:p text:style-name="P71">Применять методы и приемы анализа финансово-хозяйственной</text:p>
            <text:p text:style-name="P71">деятельности при осуществлении коммерческой деятельности,</text:p>
            <text:p text:style-name="P71">осуществлять денежные расчеты с покупателями, составлять</text:p>
            <text:p text:style-name="P71">финансовые документы и отчеты.</text:p>
          </table:table-cell>
        </table:table-row>
        <table:table-row>
          <table:table-cell table:style-name="Таблица1.A2" office:value-type="string">
            <text:p text:style-name="P71">ОК 1.</text:p>
          </table:table-cell>
          <table:table-cell table:style-name="Таблица1.B2" office:value-type="string">
            <text:p text:style-name="P71">Понимать сущность и социальную значимость своей будущей</text:p>
            <text:p text:style-name="P71">профессии, проявлять к ней устойчивый интерес.</text:p>
          </table:table-cell>
        </table:table-row>
        <table:table-row>
          <table:table-cell table:style-name="Таблица1.A2" office:value-type="string">
            <text:p text:style-name="P71">ОК 2.</text:p>
          </table:table-cell>
          <table:table-cell table:style-name="Таблица1.B2" office:value-type="string">
            <text:p text:style-name="P71">Организовывать собственную деятельность, выбирать типовые</text:p>
            <text:p text:style-name="P71">методы и способы выполнения профессиональных задач,</text:p>
            <text:p text:style-name="P71">оценивать их эффективность и качество.</text:p>
          </table:table-cell>
        </table:table-row>
        <table:table-row>
          <table:table-cell table:style-name="Таблица1.A2" office:value-type="string">
            <text:p text:style-name="P71">ОК 3.</text:p>
          </table:table-cell>
          <table:table-cell table:style-name="Таблица1.B2" office:value-type="string">
            <text:p text:style-name="P71">Принимать решения в стандартных и нестандартных ситуациях и</text:p>
            <text:p text:style-name="P71"><text:soft-page-break/>нести за них ответственность</text:p>
          </table:table-cell>
        </table:table-row>
        <table:table-row>
          <table:table-cell table:style-name="Таблица1.A2" office:value-type="string">
            <text:p text:style-name="P71">ОК 4.</text:p>
          </table:table-cell>
          <table:table-cell table:style-name="Таблица1.B2" office:value-type="string">
            <text:p text:style-name="P71">Осуществлять поиск и использование информации, необходимой</text:p>
            <text:p text:style-name="P71">для эффективного выполнения профессиональных задач,</text:p>
            <text:p text:style-name="P71">профессионального и личностного развития.</text:p>
          </table:table-cell>
        </table:table-row>
        <table:table-row>
          <table:table-cell table:style-name="Таблица1.A2" office:value-type="string">
            <text:p text:style-name="P71">ОК 6.</text:p>
          </table:table-cell>
          <table:table-cell table:style-name="Таблица1.B2" office:value-type="string">
            <text:p text:style-name="P71">Работать в коллективе и в команде, эффективно общаться с</text:p>
            <text:p text:style-name="P71">коллегами, руководством, потребителями.</text:p>
          </table:table-cell>
        </table:table-row>
        <table:table-row>
          <table:table-cell table:style-name="Таблица1.A2" office:value-type="string">
            <text:p text:style-name="P71">ОК 7.</text:p>
          </table:table-cell>
          <table:table-cell table:style-name="Таблица1.B2" office:value-type="string">
            <text:p text:style-name="P71">Самостоятельно определять задачи профессионального и</text:p>
            <text:p text:style-name="P71">личностного развития, заниматься самообразованием, осознанно</text:p>
            <text:p text:style-name="P71">планировать повышение квалификации.</text:p>
          </table:table-cell>
        </table:table-row>
        <table:table-row>
          <table:table-cell table:style-name="Таблица1.A2" office:value-type="string">
            <text:p text:style-name="P71">ОК 10.</text:p>
          </table:table-cell>
          <table:table-cell table:style-name="Таблица1.B2" office:value-type="string">
            <text:p text:style-name="P71">Логически верно, аргументированно и ясно излагать устную и</text:p>
            <text:p text:style-name="P71">письменную речь.</text:p>
          </table:table-cell>
        </table:table-row>
        <table:table-row>
          <table:table-cell table:style-name="Таблица1.A2" office:value-type="string">
            <text:p text:style-name="P71">ОК 12.</text:p>
          </table:table-cell>
          <table:table-cell table:style-name="Таблица1.B2" office:value-type="string">
            <text:p text:style-name="P71">Соблюдать действующее законодательство и обязательные</text:p>
            <text:p text:style-name="P71">требования нормативных документов, а также требования</text:p>
            <text:p text:style-name="P71">стандартов, технических условий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3"><text:span text:style-name="fontuch"><text:span text:style-name="T15"/></text:span></text:p>
      <text:p text:style-name="P2"><text:span text:style-name="fontuch"><text:span text:style-name="T14"/></text:span></text:p>
      <text:list xml:id="list151753554288167" text:continue-numbering="true" text:style-name="WW8Num1">
        <text:list-item>
          <text:h text:style-name="P76" text:outline-level="1"><text:soft-page-break/>3. СТРУКТУРА И ПРИМЕРНОЕ СОДЕРЖАНИЕ ПРОГРАММЫ УЧЕБНОЙ ПРАКТИКИ</text:h>
        </text:list-item>
      </text:list>
      <text:p text:style-name="P38"/>
      <text:p text:style-name="P35">3.1 Структура <text:s/>практики</text:p>
      <text:p text:style-name="P34"/>
      <text:p text:style-name="P14"><text:s text:c="9"/>Таблица 1 Структура практики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6">Коды формируемых компетенций</text:p>
          </table:table-cell>
          <table:table-cell table:style-name="Таблица3.A1" office:value-type="string">
            <text:p text:style-name="P26">Наименование профессионального модуля и МДК</text:p>
          </table:table-cell>
          <table:table-cell table:style-name="Таблица3.A1" office:value-type="string">
            <text:p text:style-name="P33">Объем времени, отводимый на</text:p>
            <text:p text:style-name="P33"><text:s/>практику </text:p>
            <text:p text:style-name="P33">(час.)</text:p>
          </table:table-cell>
          <table:table-cell table:style-name="Таблица3.A1" office:value-type="string">
            <text:p text:style-name="P33">Продолжительность практики </text:p>
            <text:p text:style-name="P33">(недели)</text:p>
          </table:table-cell>
          <table:table-cell table:style-name="Таблица3.E1" office:value-type="string">
            <text:p text:style-name="P33">Семестр</text:p>
          </table:table-cell>
        </table:table-row>
        <table:table-row table:style-name="Таблица3.2">
          <table:table-cell table:style-name="Таблица3.A1" office:value-type="string">
            <text:p text:style-name="P9">ОК 1-4</text:p>
            <text:p text:style-name="P9">ОК 6-7</text:p>
            <text:p text:style-name="P9">ОК 10, 12</text:p>
            <text:p text:style-name="P9">ПК 2.1</text:p>
            <text:p text:style-name="P9">ПК 2.2</text:p>
            <text:p text:style-name="P9">ПК 2.3</text:p>
            <text:p text:style-name="P9">ПК 2.4</text:p>
            <text:p text:style-name="P9">ПК 2.9.</text:p>
            <text:p text:style-name="P9"/>
          </table:table-cell>
          <table:table-cell table:style-name="Таблица3.A1" office:value-type="string">
            <text:p text:style-name="P58">ПМ02<text:span text:style-name="T11"> Организация и прове-дение экономической и марке-тинговой деятельности</text:span></text:p>
            <text:p text:style-name="P57">МДК02.01.Финансы, налоги и налогообложение</text:p>
            <text:p text:style-name="P57">МДК 02.02. Анализ финансово-экономической деятельности организации.</text:p>
          </table:table-cell>
          <table:table-cell table:style-name="Таблица3.A1" office:value-type="string">
            <text:p text:style-name="P27">36</text:p>
          </table:table-cell>
          <table:table-cell table:style-name="Таблица3.A1" office:value-type="string">
            <text:p text:style-name="P27">1</text:p>
          </table:table-cell>
          <table:table-cell table:style-name="Таблица3.E1" office:value-type="string">
            <text:p text:style-name="P27">2</text:p>
          </table:table-cell>
        </table:table-row>
      </table:table>
      <text:p text:style-name="P37"/>
      <text:p text:style-name="Standard"/>
      <text:p text:style-name="P35">2.2 Содержание практики</text:p>
      <text:p text:style-name="P15"/>
      <text:p text:style-name="P38"><text:span text:style-name="T8">Таблица 2- </text:span><text:span text:style-name="T7">Содержание практики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5">Виды работ</text:p>
          </table:table-cell>
          <table:table-cell table:style-name="Таблица4.A1" office:value-type="string">
            <text:p text:style-name="P28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25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29">Кол – во</text:p>
            <text:p text:style-name="P29">часов</text:p>
          </table:table-cell>
        </table:table-row>
        <table:table-row table:style-name="Таблица4.2">
          <table:table-cell table:style-name="Таблица4.A1" office:value-type="string">
            <text:p text:style-name="P31">1.<text:span text:style-name="T17">Денежные расчеты в финансовом планировании</text:span></text:p>
          </table:table-cell>
          <table:table-cell table:style-name="Таблица4.A1" office:value-type="string">
            <text:p text:style-name="P11">Сущность и функции планирования деятельности торгового предприятия. Цель учебной практики. Основные задачи планирования финансов торговли. Краткая характеристика документов, разрабатываемых в рамках финансового планирования: прогноз отчета о прибылях и убытках, <text:s/>движение денежных средств и прогнозный баланс.</text:p>
            <text:p text:style-name="P10">Обоснование метода расчета торговой расценки. </text:p>
          </table:table-cell>
          <table:table-cell table:style-name="Таблица4.A1" office:value-type="string">
            <text:p text:style-name="P29">МДК02.01.«Финансы, налоги и налогообложение»</text:p>
          </table:table-cell>
          <table:table-cell table:style-name="Таблица4.D1" office:value-type="string">
            <text:p text:style-name="P29">8</text:p>
          </table:table-cell>
        </table:table-row>
        <table:table-row table:style-name="Таблица4.3">
          <table:table-cell table:style-name="Таблица4.A1" office:value-type="string">
            <text:p text:style-name="P52">2. <text:span text:style-name="T20">Планирование финансового результата деятельности торгового предприятия</text:span></text:p>
          </table:table-cell>
          <table:table-cell table:style-name="Таблица4.A1" office:value-type="string">
            <text:p text:style-name="P24"><text:span text:style-name="Font_20_Style20"><text:span text:style-name="T18">Составление сметы затрат по торговому предприятию. Определение общих расходов на продажу товаров.</text:span></text:span></text:p>
            <text:p text:style-name="P24"><text:span text:style-name="Font_20_Style20"><text:span text:style-name="T18">Обоснование порядка погашения кредита. Расчет суммы основной части кредита и процента за пользование заемными средствами</text:span></text:span><text:span text:style-name="Font_20_Style20"><text:span text:style-name="T10">. </text:span></text:span><text:span text:style-name="Font_20_Style20"><text:span text:style-name="T19">Расчет налога на прибыль, чистой прибыли, заполнение таблицы.</text:span></text:span></text:p>
          </table:table-cell>
          <table:table-cell table:style-name="Таблица4.A1" office:value-type="string">
            <text:p text:style-name="P32">МДК02.01.«Финансы, налоги и налогообложение»</text:p>
            <text:p text:style-name="P32">МДК 02.02. «Анализ финансово-хозяйственной деятельности»</text:p>
          </table:table-cell>
          <table:table-cell table:style-name="Таблица4.D1" office:value-type="string">
            <text:p text:style-name="P51">12</text:p>
          </table:table-cell>
        </table:table-row>
        <text:soft-page-break/>
        <table:table-row table:style-name="Таблица4.4">
          <table:table-cell table:style-name="Таблица4.A4" office:value-type="string">
            <text:p text:style-name="P52">3. <text:span text:style-name="T21">Система налогообложения для конкретной торговой организации</text:span></text:p>
          </table:table-cell>
          <table:table-cell table:style-name="Таблица4.A4" office:value-type="string">
            <text:p text:style-name="P12">Обоснование применения упрощенной системы налогообложения. Решение практических задач по налогообложению. Определение налоговой базы и налоговой ставки налога на прибыль</text:p>
          </table:table-cell>
          <table:table-cell table:style-name="Таблица4.A4" office:value-type="string">
            <text:p text:style-name="P30">МДК02.01.«Финансы, налоги и налогообложение»</text:p>
          </table:table-cell>
          <table:table-cell table:style-name="Таблица4.D4" office:value-type="string">
            <text:p text:style-name="P51">6</text:p>
          </table:table-cell>
        </table:table-row>
        <table:table-row table:style-name="Таблица4.4">
          <table:table-cell table:style-name="Таблица4.A1" office:value-type="string">
            <text:p text:style-name="P52">4.<text:span text:style-name="T21">Комплексная оценка эффек-тивности хо-зяйственной деятельности торгового предприятия</text:span></text:p>
          </table:table-cell>
          <table:table-cell table:style-name="Таблица4.A1" office:value-type="string">
            <text:p text:style-name="P12"><text:span text:style-name="T22">Определение доходов и расходов торгового предприятия. Расчет финансового результата деятельности торгового предприятия. Оценка ликвидности и платежеспособности предприятия. Расчет финансовых коэффициентов платежеспособности предприятия. <text:s/>Защита итогового проекта</text:span></text:p>
          </table:table-cell>
          <table:table-cell table:style-name="Таблица4.A1" office:value-type="string">
            <text:p text:style-name="P32">МДК 02.02. «Анализ финансово-хозяйственной деятельности»</text:p>
          </table:table-cell>
          <table:table-cell table:style-name="Таблица4.D5" office:value-type="float" office:value="6">
            <text:p text:style-name="P51">6</text:p>
          </table:table-cell>
        </table:table-row>
        <table:table-row table:style-name="Таблица4.4">
          <table:table-cell table:style-name="Таблица4.A1" office:value-type="string">
            <text:p text:style-name="P54">5. Проведение маркетинговых мероприятий.</text:p>
          </table:table-cell>
          <table:table-cell table:style-name="Таблица4.A1" office:value-type="string">
            <text:p text:style-name="P1">Выявления потребностей (спроса) на товары; реализации маркетинговых мероприятий в соответствии с конъюнктурой рынка; участия в проведении рекламных акций и кампаний, других маркетинговых коммуникаций; <text:span text:style-name="T10">анализа маркетинговой среды организации;</text:span></text:p>
          </table:table-cell>
          <table:table-cell table:style-name="Таблица4.A1" office:value-type="string">
            <text:p text:style-name="Standard">МДК.02.03.</text:p>
            <text:p text:style-name="P50">Маркетинг</text:p>
          </table:table-cell>
          <table:table-cell table:style-name="Таблица4.D5" office:value-type="float" office:value="4">
            <text:p text:style-name="P51">4</text:p>
          </table:table-cell>
        </table:table-row>
        <table:table-row table:style-name="Таблица4.4">
          <table:table-cell table:style-name="Таблица4.A4" office:value-type="string">
            <text:p text:style-name="P53">Итого</text:p>
          </table:table-cell>
          <table:table-cell table:style-name="Таблица4.A4" office:value-type="string">
            <text:p text:style-name="P13"/>
          </table:table-cell>
          <table:table-cell table:style-name="Таблица4.A4" office:value-type="string">
            <text:p text:style-name="P50"/>
          </table:table-cell>
          <table:table-cell table:style-name="Таблица4.D7" office:value-type="float" office:value="36">
            <text:p text:style-name="P51">36</text:p>
          </table:table-cell>
        </table:table-row>
      </table:table>
      <text:p text:style-name="P36"/>
      <text:p text:style-name="P44"/>
      <text:p text:style-name="P40">4. УСЛОВИЯ РЕАЛИЗАЦИИ ПРОГРАММЫ УЧЕБНОЙ ПРАКТИКИ</text:p>
      <text:p text:style-name="P6"><text:span text:style-name="T9">4.1. Требования к минимальному материально-техническому обеспечению</text:span>.</text:p>
      <text:p text:style-name="P39">Реализация программы учебной практики предполагает наличие:</text:p>
      <text:p text:style-name="P39">-учебных кабинетов ;</text:p>
      <text:p text:style-name="P39">-библиотеки, читального зала с выходом в сеть Интернет.</text:p>
      <text:p text:style-name="P39">Оборудование учебного кабинета на 30 посадочных мест: комплект</text:p>
      <text:p text:style-name="P39">учебно-методической документации.</text:p>
      <text:p text:style-name="P39">Технические средства обучения: проектор, 15 персональных</text:p>
      <text:p text:style-name="P39">компьютеров.</text:p>
      <text:p text:style-name="P8">4.2. Информационное обеспечение обучения</text:p>
      <text:p text:style-name="P39">Перечень рекомендуемых учебных изданий, дополнительной литературы:</text:p>
      <text:p text:style-name="P8">Основные источники:</text:p>
      <text:p text:style-name="P39"/>
      <text:p text:style-name="P7">1. Басовский Л.Е. Маркетинг.: Курс лекций/ Л.Е. Басовский.- м.: ИНФРА- М, 2010.-219 с.</text:p>
      <text:p text:style-name="P7">2. Васильев Г.А. Маркетинг розничного торгового предприятия: Учебное пособие/ Г.А. Васильев, А.А. Романов, В.А. Поляков.-М.: Вузовский учебник, 2011.-2011.-159 с.</text:p>
      <text:p text:style-name="P7">3. Губин В.Е. Анализ финансово-хозяйственной деятельности: Учебник/</text:p>
      <text:p text:style-name="P7">В.Е. Губин, О.В. Губина.- 2-е изд., перераб. и доп.- М.: ИД ФОРУМ: НИЦ Инфра- М, 2013.-336 с.</text:p>
      <text:p text:style-name="P7">4. Колчина Н.В. Финансы организаций (предприятий) Электронный ресурс: учебник для студентов вузов, обучающихся по экономическим специальностям, <text:soft-page-break/>специальности 080105 «Финансы и кредит»/Н.В. Колчина и др.: под ред.</text:p>
      <text:p text:style-name="P7">5. Поъяблонская Л.М. Государственные и муниципальные финансы: учебник для студентов вузов, обучающихся по специальностям «Государственное и муниципальное управление», «Финансы и кредит»/ Л.М. Подъяблонская.-М.: ЮНИТИ- ДАНА, 2012.- 559 с.</text:p>
      <text:p text:style-name="P7">6. Поляк Г.Б.: учебник для студентов вузов, обучающихся по экономическим специальностям, специальности «Финансы и кредит» (080105)/ Под ред. Г.Б. Поляка.- 3-е изд., перераб. и доп.- М.: ЮНИТИ- ДАНА, 2012.- 703 с.</text:p>
      <text:p text:style-name="P7">7. Прошкин Т.П. Маркетинг: учебное пособие- Ростов на Дону; Феникс, 2010.</text:p>
      <text:p text:style-name="P6">8. Савицкая Г.В. Анализ хозяйственной деятельности предприятия: учебник- М: ИНФРА- М-2008.</text:p>
      <text:p text:style-name="P6"/>
      <text:p text:style-name="P8">Дополнительные источники:</text:p>
      <text:p text:style-name="P8"/>
      <text:p text:style-name="P7">1. Аакер Д., Кумар Р., Дэй Дж. Маркетинговые исследования/ Пер. С англ. - Под ред. Божук С.- СПБ, 2004.-840с.</text:p>
      <text:p text:style-name="P7">2. Акулич И. Л., Герчиков И. З. Маркетинг: Учебное пособие. - Мн.: Интерпрессервис; Мисанта, 2003- 397 с.</text:p>
      <text:p text:style-name="P7">3. Алексунин В.А. Маркетинг: Учебник. – М.: Дашков и К, 2005. – 204с.</text:p>
      <text:p text:style-name="P7">4. Багиев Г. Л. Международный маркетинг: Учебник для вузов. – Спб, 2009.- 688с.</text:p>
      <text:p text:style-name="P7">5. Барышев А.Ф. Маркетинг: Учебник. – М.: Академия, 2005. -208с.</text:p>
      <text:p text:style-name="P7">6. Басовский Л.Е. Маркетинг: Курс лекций.- М.: ИНФРА-М,2004. – 219с.</text:p>
      <text:p text:style-name="P7">7. Беляев В.И. Маркетинг: основы теории и практики: Учебник.- М.: КНОРУС, 2005. 672с.</text:p>
      <text:p text:style-name="P7">8. Беркутова Т. А. Маркетинговые коммуникации: Учебное пособие для вузов. – РнД: Феникс, 2009. – 254с.</text:p>
      <text:p text:style-name="P7">9. Бурцева Т.А. Управление маркетингом: Учеб. пособие. М.: Экономистъ, 2005.- 223с.</text:p>
      <text:p text:style-name="P7">10. Годин А.М. Маркетинг: Учебник.- М. : Дашкова и К, 2008.-756с.</text:p>
      <text:p text:style-name="P7">11. Голубков Е.П. Маркетинговые исследования: теория, методология практика: Учебник. -М.: Финпресс, 2008 -490с.</text:p>
      <text:p text:style-name="P7">12. Голубков Е.П. Основы маркетинга: Учебник, - Финпресс, 2008</text:p>
      <text:p text:style-name="P18">13. Голубкова Е. Н., Сейфуллаева М. Э. Международный маркетинг. –</text:p>
      <text:p text:style-name="P22">«Дело и сервис», 2008</text:p>
      <text:p text:style-name="P22">14. Грязнова А.Г. , Маркина Е.В. и др. финансы и кредит: учебник.- М.:</text:p>
      <text:p text:style-name="P22">КноРус, 2007.-505 с.</text:p>
      <text:p text:style-name="P22">15. Дойль П., Штерн Ф. Маркетинг менеджмент и стратегии./Пер. с</text:p>
      <text:p text:style-name="P22">англ.- СПб:»Питер»,2007.- 544с</text:p>
      <text:p text:style-name="P22">16. Ильин А. С. Реклама в коммуникационном процессе: курс лекций. –</text:p>
      <text:p text:style-name="P22">«КноРус», 2008</text:p>
      <text:p text:style-name="P22">17. Ковалева В.В. Финансы: учебник.-М.: Проспект, 2007.-670 с.</text:p>
      <text:p text:style-name="P22">18. Лысенко Д.В. Комплексный экономический анализ хозяйственной деятельности . - М.: ИНФРА-М, 2008</text:p>
      <text:p text:style-name="P22">19. Любушин Н.П. и др. Анализ финансово – экономической деятельности <text:soft-page-break/>предприятия. – М.: 2001.</text:p>
      <text:p text:style-name="P22">20. Маркарьян Э.А. Экономический анализ хозяйственной деятельности. - М.: Кно-Рус, 2008.</text:p>
      <text:p text:style-name="P22">21. Поляк Г.Б. Финансы. Денежное обращение. Кредит: учебник.- М.: Юнити- Диана, 2007.- 704 с.</text:p>
      <text:p text:style-name="P22">22. Рудская Е.Н. Финансы и кредит: практикум учеб. пособие/ Е.Н. Рудская.- Ростов н/д: Феникс, 2008.- 318 с.</text:p>
      <text:p text:style-name="P22">23. Савицкая Г.В. Методика комплексного анализа хозяйственной деятельности. Москва, ИНФРА – М.: 2006.</text:p>
      <text:p text:style-name="P22">24. Чечевицына Л.Н. Анализ финансово-хозяйственной деятельности. - Ростов-н/Д, Феникс, 2008.</text:p>
      <text:p text:style-name="P21">25. Шеремет А.Д. Теория экономического анализа. – М.: 2005.</text:p>
      <text:p text:style-name="P21"/>
      <text:p text:style-name="P23">4.3. Общие требования к организации образовательного процесса</text:p>
      <text:p text:style-name="P23">учебной практики. </text:p>
      <text:p text:style-name="P22"><text:tab/>Для получения знаний в рамках учебной практики профессионального модуля предусмотрены занятия в форме практических работ, решение практических и ситуационных задач, самостоятельная работа студентов.</text:p>
      <text:p text:style-name="P22"><text:tab/>Итоговой формой контроля и оценки результатов освоения учебной практики профессионального модуля является сдача дифференцированного зачета.</text:p>
      <text:p text:style-name="P23">4.4. Кадровое обеспечение учебной практики</text:p>
      <text:p text:style-name="P22"><text:tab/>Требования к квалификации педагогических кадров, осуществляющих</text:p>
      <text:p text:style-name="P22">руководство учебной практикой: наличие высшего профессионального образования, соответствующего профилю модуля «Организация и проведение экономической и маркетинговой деятельности» и специальности Коммерция (по отраслям), высшее профессиональное образование и опыт деятельности в организациях соответствующей профессиональной сферы.</text:p>
      <text:p text:style-name="P21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Style11" style:family="paragraph" style:parent-style-name="Standard">
      <style:paragraph-properties fo:margin-left="0cm" fo:margin-right="0cm" fo:line-height="0.596cm" fo:text-align="justify" style:justify-single-word="false" fo:orphans="0" fo:widows="0" fo:text-indent="0.9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3" style:family="paragraph" style:parent-style-name="Standard">
      <style:paragraph-properties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3" style:family="paragraph" style:parent-style-name="Standard">
      <style:paragraph-properties fo:margin-left="0cm" fo:margin-right="0cm" fo:line-height="0.61cm" fo:orphans="0" fo:widows="0" fo:text-indent="0.864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18" style:family="paragraph" style:parent-style-name="Standard">
      <style:paragraph-properties fo:line-height="0.416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0" style:family="paragraph" style:parent-style-name="Standard">
      <style:paragraph-properties fo:line-height="0.339cm" fo:text-align="justify" style:justify-single-word="false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6" style:family="paragraph" style:parent-style-name="Standard">
      <style:paragraph-properties fo:line-height="0.601cm" fo:orphans="0" fo:widows="0" style:text-autospace="none"/>
      <style:text-properties style:font-name-asian="Calibri" style:font-family-asian="Calibri" style:font-family-generic-asian="swiss" style:font-pitch-asian="variable"/>
    </style:style>
    <style:style style:name="Style14" style:family="paragraph" style:parent-style-name="Standard">
      <style:paragraph-properties fo:margin-left="0cm" fo:margin-right="0cm" fo:line-height="0.347cm" fo:text-align="justify" style:justify-single-word="false" fo:orphans="0" fo:widows="0" fo:text-indent="0.677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ont_20_Style35" style:display-name="Font Style35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8Num16z0" style:family="text">
      <style:text-properties fo:font-size="14pt" style:font-size-asian="14pt" style:font-size-complex="14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1.852cm" fo:margin-left="3.10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9"><draw:text-box><text:p text:style-name="Header"><text:span text:style-name="Page_20_Number"><text:page-number text:select-page="current">11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21T09:57:17.34</dc:date>
    <meta:editing-duration>PT4H23M43S</meta:editing-duration>
    <meta:editing-cycles>22</meta:editing-cycles>
    <meta:generator>LibreOffice/4.2.7.2$Linux_X86_64 LibreOffice_project/420m0$Build-2</meta:generator>
    <dc:creator>1 1</dc:creator>
    <meta:document-statistic meta:table-count="3" meta:image-count="0" meta:object-count="0" meta:page-count="11" meta:paragraph-count="255" meta:word-count="1798" meta:character-count="15302" meta:non-whitespace-character-count="13416"/>
  </office:meta>
</office:document-meta>
</file>